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4016in"/>
    </style:style>
    <style:style style:name="co2" style:family="table-column">
      <style:table-column-properties fo:break-before="auto" style:column-width="1.1575in"/>
    </style:style>
    <style:style style:name="co3" style:family="table-column">
      <style:table-column-properties fo:break-before="auto" style:column-width="2.3154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139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>
            <text:p>Agosto / 2021</text:p>
          </table:table-cell>
          <table:table-cell table:style-name="ce10"/>
          <table:table-cell table:style-name="ce18" office:value-type="string" calcext:value-type="string">
            <text:p>em R$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Exercício</text:p>
          </table:table-cell>
          <table:table-cell table:style-name="ce19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Atual</text:p>
          </table:table-cell>
          <table:table-cell table:style-name="ce19" office:value-type="string" calcext:value-type="string">
            <text:p>Anterior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FLUXOS DE CAIXA DAS ATIVIDADES OPERACIONAIS (I)</text:p>
          </table:table-cell>
          <table:table-cell table:style-name="ce12" office:value-type="string" calcext:value-type="string">
            <text:p>(91.773.945,13)</text:p>
          </table:table-cell>
          <table:table-cell table:style-name="ce20" office:value-type="float" office:value="51541738.73" calcext:value-type="float">
            <text:p>51,541,738.73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style-name="ce13" office:value-type="float" office:value="1088732609.3" calcext:value-type="float">
            <text:p>1,088,732,609.30</text:p>
          </table:table-cell>
          <table:table-cell table:style-name="ce13" office:value-type="float" office:value="970422376.97" calcext:value-type="float">
            <text:p>970,422,376.97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RECEITAS DERIVADAS <text:s/>E ORIGINÁRIAS</text:p>
          </table:table-cell>
          <table:table-cell table:style-name="ce13" office:value-type="float" office:value="154017089.97" calcext:value-type="float">
            <text:p>154,017,089.97</text:p>
          </table:table-cell>
          <table:table-cell table:style-name="ce13" office:value-type="float" office:value="159713584" calcext:value-type="float">
            <text:p>159,713,584.00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TRIBUTÁRIA</text:p>
          </table:table-cell>
          <table:table-cell table:style-name="ce14" office:value-type="float" office:value="98501755.31" calcext:value-type="float">
            <text:p>98,501,755.31</text:p>
          </table:table-cell>
          <table:table-cell table:style-name="ce14" office:value-type="float" office:value="102887016" calcext:value-type="float">
            <text:p>102,887,016.00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DE CONTRIBUIÇÕ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PATRIMONIAL</text:p>
          </table:table-cell>
          <table:table-cell table:style-name="ce14" office:value-type="float" office:value="50685304.07" calcext:value-type="float">
            <text:p>50,685,304.07</text:p>
          </table:table-cell>
          <table:table-cell table:style-name="ce14" office:value-type="float" office:value="45623540.13" calcext:value-type="float">
            <text:p>45,623,540.13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AGROPECU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INDUSTR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DE SERVIÇOS</text:p>
          </table:table-cell>
          <table:table-cell table:style-name="ce14" office:value-type="float" office:value="2520979.55" calcext:value-type="float">
            <text:p>2,520,979.55</text:p>
          </table:table-cell>
          <table:table-cell table:style-name="ce14" office:value-type="float" office:value="1969882.92" calcext:value-type="float">
            <text:p>1,969,882.92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MUNERAÇÃO DAS DISPONIBILIDAD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AS RECEITAS <text:s/>DERIVADAS E ORIGINÁRIAS</text:p>
          </table:table-cell>
          <table:table-cell table:style-name="ce14" office:value-type="float" office:value="2309051.04" calcext:value-type="float">
            <text:p>2,309,051.04</text:p>
          </table:table-cell>
          <table:table-cell table:style-name="ce14" office:value-type="float" office:value="9233144.95" calcext:value-type="float">
            <text:p>9,233,144.95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TRANSFERÊNCIAS RECEBIDAS</text:p>
          </table:table-cell>
          <table:table-cell table:style-name="ce13" office:value-type="float" office:value="721005500.95" calcext:value-type="float">
            <text:p>721,005,500.95</text:p>
          </table:table-cell>
          <table:table-cell table:style-name="ce13" office:value-type="float" office:value="662874755.9" calcext:value-type="float">
            <text:p>662,874,755.90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INTERGOVERNAMENT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A UNI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E ESTADOS E DISTRITO FEDER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E MUNICÍPI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INTRAGOVERNAMENTAIS</text:p>
          </table:table-cell>
          <table:table-cell table:style-name="ce14" office:value-type="float" office:value="721005500.95" calcext:value-type="float">
            <text:p>721,005,500.95</text:p>
          </table:table-cell>
          <table:table-cell table:style-name="ce14" office:value-type="float" office:value="662874755.9" calcext:value-type="float">
            <text:p>662,874,755.90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AS TRANSFÊRENCIAS RECEBIDA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OUTROS INGRESSOS OPERACIONAIS</text:p>
          </table:table-cell>
          <table:table-cell table:style-name="ce13" office:value-type="float" office:value="213710018.38" calcext:value-type="float">
            <text:p>213,710,018.38</text:p>
          </table:table-cell>
          <table:table-cell table:style-name="ce13" office:value-type="float" office:value="147834037.07" calcext:value-type="float">
            <text:p>147,834,037.07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INGRESSOS OPERACIONAIS</text:p>
          </table:table-cell>
          <table:table-cell table:style-name="ce14" office:value-type="float" office:value="213710018.38" calcext:value-type="float">
            <text:p>213,710,018.38</text:p>
          </table:table-cell>
          <table:table-cell table:style-name="ce14" office:value-type="float" office:value="147834037.07" calcext:value-type="float">
            <text:p>147,834,037.07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style-name="ce13" office:value-type="float" office:value="1180506554.43" calcext:value-type="float">
            <text:p>1,180,506,554.43</text:p>
          </table:table-cell>
          <table:table-cell table:style-name="ce13" office:value-type="float" office:value="918880638.24" calcext:value-type="float">
            <text:p>918,880,638.24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PESSOAL E DEMAIS DESPESAS</text:p>
          </table:table-cell>
          <table:table-cell table:style-name="ce13" office:value-type="float" office:value="964460978.85" calcext:value-type="float">
            <text:p>964,460,978.85</text:p>
          </table:table-cell>
          <table:table-cell table:style-name="ce13" office:value-type="float" office:value="749940709.13" calcext:value-type="float">
            <text:p>749,940,709.13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LEGISLATIV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DICI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DMINISTR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EFESA NACION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EGURANÇA PÚBLIC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LAÇÕES EXTERIOR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SSISTÊNCIA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PREVIDÊNCIA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AÚD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BALH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DUC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ULTUR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IREITOS DA CIDADAN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URBANISMO</text:p>
          </table:table-cell>
          <table:table-cell table:style-name="ce14" office:value-type="float" office:value="964460978.85" calcext:value-type="float">
            <text:p>964,460,978.85</text:p>
          </table:table-cell>
          <table:table-cell table:style-name="ce14" office:value-type="float" office:value="749940709.13" calcext:value-type="float">
            <text:p>749,940,709.13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HABIT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ANEAMENT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GESTÃO AMBIENT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GRICULTUR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OMÉRCIO E SERVIÇ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OMUNICAÇÕ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NERG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NSPORT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ESPORTO E LAZER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NCARGOS ESPECI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JUROS E ENCARGOS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ROS E CORREÇÃO MONETÁRIA DA DÍVIDA INTERN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ROS E CORREÇÃO MONETÁRIA DA DIVIDA EXTERN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ENCARGOS DA DÍVID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TRANSFERÊNCIAS CONCEDIDAS</text:p>
          </table:table-cell>
          <table:table-cell table:style-name="ce13" office:value-type="float" office:value="407536.66" calcext:value-type="float">
            <text:p>407,536.66</text:p>
          </table:table-cell>
          <table:table-cell table:style-name="ce13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INTRAGOVERNAMENTAIS</text:p>
          </table:table-cell>
          <table:table-cell table:style-name="ce17" office:value-type="float" office:value="407536.66" calcext:value-type="float">
            <text:p>407,536.66</text:p>
          </table:table-cell>
          <table:table-cell table:style-name="ce17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2:37:33</text:p>
          </table:table-cell>
          <table:table-cell table:style-name="ce9" office:value-type="string" calcext:value-type="string">
            <text:p>1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7" table:number-rows-repeated="104851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5" table:number-columns-repeated="2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>
            <text:p>Agosto / 2021</text:p>
          </table:table-cell>
          <table:table-cell table:style-name="ce10"/>
          <table:table-cell table:style-name="ce18" office:value-type="string" calcext:value-type="string">
            <text:p>em R$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Exercício</text:p>
          </table:table-cell>
          <table:table-cell table:style-name="ce19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Atual</text:p>
          </table:table-cell>
          <table:table-cell table:style-name="ce19" office:value-type="string" calcext:value-type="string">
            <text:p>Anterior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OUTROS DESEMBOLSOS OPERACIONAIS</text:p>
          </table:table-cell>
          <table:table-cell table:style-name="ce13" office:value-type="float" office:value="215638038.92" calcext:value-type="float">
            <text:p>215,638,038.92</text:p>
          </table:table-cell>
          <table:table-cell table:style-name="ce13" office:value-type="float" office:value="168818175.52" calcext:value-type="float">
            <text:p>168,818,175.52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DESEMBOLSOS OPERACIONAIS</text:p>
          </table:table-cell>
          <table:table-cell table:style-name="ce14" office:value-type="float" office:value="215638038.92" calcext:value-type="float">
            <text:p>215,638,038.92</text:p>
          </table:table-cell>
          <table:table-cell table:style-name="ce14" office:value-type="float" office:value="168818175.52" calcext:value-type="float">
            <text:p>168,818,175.52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FLUXOS DE CAIXA DAS ATIVIDADES DE INVESTIMENTO (II)</text:p>
          </table:table-cell>
          <table:table-cell table:style-name="ce1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LIENAÇÃO DE BEN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MORTIZAÇÃO DE EMPRÉSTIMOS E FINANCIAMENTOS CONCEDID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INGRESSOS DE INVEST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QUISIÇÃO DE ATIVO NÃO CIRCULANT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CONCESSÃO DE EMPRÉSTIMOS 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DESEMBOLSOS DE INVEST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FLUXOS DE CAIXA DAS ATIVIDADES DE FINANCIAMENTO (III)</text:p>
          </table:table-cell>
          <table:table-cell table:style-name="ce1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INGRE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PERACÕES DE CRÉD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NSFERÊNCIAS DE CAPITAL RECEBIDA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INGRESSOS D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DESEMBOL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MORTIZAÇÃO/REFINANCIAMENTO DA DÍVID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DESEMBOLSOS D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GERAÇÃO LÍQUIDA DE CAIXA E EQUIVALENTE DE CAIXA (I + II + III) </text:p>
          </table:table-cell>
          <table:table-cell table:style-name="ce12" office:value-type="string" calcext:value-type="string">
            <text:p>(91.773.945,13)</text:p>
          </table:table-cell>
          <table:table-cell table:style-name="ce20" office:value-type="float" office:value="51541738.73" calcext:value-type="float">
            <text:p>51,541,738.73</text:p>
          </table:table-cell>
          <table:table-cell table:number-columns-repeated="61"/>
        </table:table-row>
        <table:table-row table:style-name="ro1">
          <table:table-cell table:style-name="ce22" office:value-type="string" calcext:value-type="string">
            <text:p>CAIXA E EQUIVALENTE DE CAIXA INICIAL</text:p>
          </table:table-cell>
          <table:table-cell table:style-name="ce14" office:value-type="float" office:value="169458079.53" calcext:value-type="float">
            <text:p>169,458,079.53</text:p>
          </table:table-cell>
          <table:table-cell table:style-name="ce27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3" office:value-type="string" calcext:value-type="string">
            <text:p>CAIXA E EQUIVALENTE DE CAIXA FINAL</text:p>
          </table:table-cell>
          <table:table-cell table:style-name="ce17" office:value-type="float" office:value="77684134.4" calcext:value-type="float">
            <text:p>77,684,134.40</text:p>
          </table:table-cell>
          <table:table-cell table:style-name="ce28" office:value-type="float" office:value="51541738.73" calcext:value-type="float">
            <text:p>51,541,738.73</text:p>
          </table:table-cell>
          <table:table-cell table:number-columns-repeated="61"/>
        </table:table-row>
        <table:table-row table:style-name="ro5">
          <table:table-cell table:style-name="ce24" office:value-type="string" calcext:value-type="string">
            <text:p>Paulo César Martins</text:p>
          </table:table-cell>
          <table:table-cell table:style-name="ce24" office:value-type="string" calcext:value-type="string">
            <text:p>Antônio Fernando Toledo Melara</text:p>
          </table:table-cell>
          <table:table-cell table:style-name="ce24" office:value-type="string" calcext:value-type="string">
            <text:p>Mauro Haddad Nieri</text:p>
          </table:table-cell>
          <table:table-cell table:number-columns-repeated="61"/>
        </table:table-row>
        <table:table-row table:style-name="ro5">
          <table:table-cell table:style-name="ce24" office:value-type="string" calcext:value-type="string">
            <text:p>Coordenador de Programa I</text:p>
          </table:table-cell>
          <table:table-cell table:style-name="ce24" office:value-type="string" calcext:value-type="string">
            <text:p>Diretor Administrativo Financeiro</text:p>
          </table:table-cell>
          <table:table-cell table:style-name="ce24" office:value-type="string" calcext:value-type="string">
            <text:p>Chefe de Gabinete</text:p>
          </table:table-cell>
          <table:table-cell table:number-columns-repeated="61"/>
        </table:table-row>
        <table:table-row table:style-name="ro5">
          <table:table-cell table:style-name="ce25" office:value-type="string" calcext:value-type="string">
            <text:p>CRC-SP 288022/O-2</text:p>
          </table:table-cell>
          <table:table-cell table:style-name="ce25" office:value-type="string" calcext:value-type="string">
            <text:p>RG 6.119.530-3</text:p>
          </table:table-cell>
          <table:table-cell table:style-name="ce25" office:value-type="string" calcext:value-type="string">
            <text:p>AMLURB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2:37:33</text:p>
          </table:table-cell>
          <table:table-cell table:style-name="ce9" office:value-type="string" calcext:value-type="string">
            <text:p>2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7" table:number-rows-repeated="104854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53:52</meta:creation-date>
    <dc:date>2022-11-16T15:53:52</dc:date>
    <meta:generator>LibreOffice/7.0.4.2$Linux_X86_64 LibreOffice_project/00$Build-2</meta:generator>
    <meta:document-statistic meta:table-count="2" meta:cell-count="253" meta:object-count="0"/>
    <meta:user-defined meta:name="AppVersion">22.9</meta:user-defined>
  </office:meta>
</office:document-meta>
</file>